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style="italic" style:font-style-asian="italic" style:font-style-complex="italic" fo:color="#000000" style:letter-kerning="false" style:language-complex="ar" style:country-complex="SA"/>
    </style:style>
    <style:style style:name="T5" style:parent-style-name="Domyślnaczcionkaakapitu" style:family="text">
      <style:text-properties fo:font-style="italic" style:font-style-asian="italic" style:font-style-complex="italic" fo:color="#000000" style:letter-kerning="false" style:language-complex="ar" style:country-complex="SA"/>
    </style:style>
    <style:style style:name="P6" style:parent-style-name="Normalny" style:family="paragraph">
      <style:paragraph-properties fo:text-align="justify" fo:margin-top="0.3333in" fo:margin-bottom="0.1111in"/>
    </style:style>
    <style:style style:name="P7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T8" style:parent-style-name="Domyślnaczcionkaakapitu" style:family="text">
      <style:text-properties fo:color="#212529" style:letter-kerning="false"/>
    </style:style>
    <style:style style:name="T9" style:parent-style-name="Internetlink" style:family="text">
      <style:text-properties fo:color="#0563C1" style:letter-kerning="false"/>
    </style:style>
    <style:style style:name="P10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T11" style:parent-style-name="Domyślnaczcionkaakapitu" style:family="text">
      <style:text-properties fo:font-style="italic" style:font-style-asian="italic"/>
    </style:style>
    <style:style style:name="T12" style:parent-style-name="Hiperłącze" style:family="text">
      <style:text-properties style:font-style-complex="italic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15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16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17" style:parent-style-name="Normalny" style:family="paragraph">
      <style:paragraph-properties fo:text-align="justify" fo:margin-left="0.5347in" fo:text-indent="-0.2958in">
        <style:tab-stops/>
      </style:paragraph-properties>
    </style:style>
    <style:style style:name="P18" style:parent-style-name="Normalny" style:family="paragraph">
      <style:paragraph-properties fo:text-align="justify" fo:margin-left="0.5347in" fo:text-indent="-0.2958in">
        <style:tab-stops/>
      </style:paragraph-properties>
    </style:style>
    <style:style style:name="P19" style:parent-style-name="Normalny" style:family="paragraph">
      <style:paragraph-properties fo:text-align="justify" fo:margin-left="0.5347in" fo:text-indent="-0.2958in">
        <style:tab-stops/>
      </style:paragraph-properties>
    </style:style>
    <style:style style:name="P20" style:parent-style-name="Normalny" style:family="paragraph">
      <style:paragraph-properties fo:text-align="justify" fo:margin-left="0.5347in" fo:text-indent="-0.2958in">
        <style:tab-stops/>
      </style:paragraph-properties>
    </style:style>
    <style:style style:name="P21" style:parent-style-name="Normalny" style:family="paragraph">
      <style:paragraph-properties fo:text-align="justify" fo:margin-left="0.5347in" fo:text-indent="-0.2958in">
        <style:tab-stops/>
      </style:paragraph-properties>
    </style:style>
    <style:style style:name="P22" style:parent-style-name="Normalny" style:family="paragraph">
      <style:paragraph-properties fo:text-align="justify" fo:margin-left="0.2756in">
        <style:tab-stops/>
      </style:paragraph-properties>
    </style:style>
    <style:style style:name="P23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24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25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26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27" style:parent-style-name="Normalny" style:family="paragraph">
      <style:paragraph-properties fo:text-align="justify" fo:margin-left="0.2236in" fo:text-indent="-0.25in">
        <style:tab-stops/>
      </style:paragraph-properties>
    </style:style>
    <style:style style:name="P28" style:parent-style-name="Normalny" style:family="paragraph">
      <style:paragraph-properties fo:text-align="justify" fo:margin-left="0.2236in" fo:text-indent="-0.25in">
        <style:tab-stops/>
      </style:paragraph-properties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kandydata na dyrektora Szkoły Podstawowej im.</text:span><text:span text:style-name="T5"><text:s/>Tadeusza Kościuszki w Sosnowicy</text:span></text:p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. L. z 2016 r. Nr 119, s. 1 z późn. zm.) - dalej: „RODO” informuję, że:</text:p>
      <text:p text:style-name="P7">1.<text:tab/>Administratorem Pani/a danych osobowych podanych w dokumentach aplikacyjnych jest<text:s/><text:span text:style-name="T8">Gmina Sosnowica reprezentowana przez Wójta, z siedzibą, ul. Spokojna 10, 21-230 Sosnowica. Dane kontaktowe: tel. 82 591 21 45, email:<text:s/></text:span><text:a xlink:href="mailto:sosnowica@sosnowica.pl" office:target-frame-name="_top" xlink:show="replace"><text:span text:style-name="T9">sosnowica@sosnowica.pl</text:span></text:a></text:p>
      <text:p text:style-name="P10">2.<text:tab/>W celu skorzystania ze swoich praw dotyczących danych osobowych należy skontaktować się z Inspektorem ochrony danych,<text:span text:style-name="T11"><text:s/></text:span><text:a xlink:href="mailto:odobhp.piotrzaluski@gmail.com" office:target-frame-name="_top" xlink:show="replace"><text:span text:style-name="T12">odobhp.piotrzaluski@gmail.com</text:span></text:a><text:span text:style-name="T13"><text:s/></text:span><text:s/></text:p>
      <text:p text:style-name="P14">3.<text:tab/>Dane osobowe będą przetwarzane w celu przeprowadzenia konkursu na dyrektora szkoły.</text:p>
      <text:p text:style-name="P15">4.<text:tab/>Przyjmuję do wiadomości, iż podanie danych osobowych w zakresie wynikającym z przepisów prawa, jest niezbędne, aby uczestniczyć w rekrutacji. Podanie innych danych jest w pełni dobrowolne i nie wpływa na proces rekrutacji.</text:p>
      <text:p text:style-name="P16">5.<text:tab/>Przetwarzanie podanych przez Pana/ią danych odbywa się w oparciu o art. 6 ust. 1 lit. b i c RODO oraz art. 9 ust. 2 RODO w związku z:</text:p>
      <text:p text:style-name="P17">-<text:tab/>ustawie z dnia 26 czerwca 1974 r. Kodeks pracy,</text:p>
      <text:p text:style-name="P18">- <text:s text:c="5"/>ustawie z dnia 14 grudnia 2016 r. Prawo oświatowe,</text:p>
      <text:p text:style-name="P19">- <text:s text:c="4"/>ustawie z dnia 13 maja 2016 r. o przeciwdziałaniu zagrożeniom przestępczością na tle seksualnym,</text:p>
      <text:p text:style-name="P20">- <text:s text:c="2"/>rozporządzeniem Ministra Edukacji Narodowej z dnia 11 sierpnia 2017 r. w sprawie regulaminu konkursu na stanowisko dyrektora publicznego przedszkola, publicznej szkoły podstawowej, publicznej szkoły ponadpodstawowej lub publicznej placówki oraz trybu pracy komisji konkursowej,</text:p>
      <text:p text:style-name="P21">- <text:s text:c="2"/>rozporządzeniu Ministra Edukacji Narodowej z dnia 11 sierpnia 2017 r. w sprawie wymagań, jakim powinna odpowiadać osoba zajmująca stanowisko dyrektora oraz inne stanowisko kierownicze <text:s/>w publicznym przedszkolu, publicznej szkole podstawowej, publicznej szkole ponadpodstawowej oraz publicznej placówce. <text:s/></text:p>
      <text:p text:style-name="P22">W zakresie danych niewymaganych przepisami prawa, podstawą przetwarzania będzie dobrowolnie wyrażona zgoda - art. 6 ust. 1 lit. a oraz art. 9 ust. 2 lit. a RODO - przy czym zgoda może zostać odwołana w dowolnym momencie bez wpływu na dalszy proces rekrutacji</text:p>
      <text:p text:style-name="P23">6.<text:tab/>Ma Pan/i prawo do żądania od administratora dostępu do swoich danych osobowych, ich sprostowania, usunięcia lub ograniczenia przetwarzania, prawo do wniesienia sprzeciwu wobec przetwarzania, a także prawo do żądania przenoszenia danych.</text:p>
      <text:p text:style-name="P24">7.<text:tab/>Pani/a dane osobowe będą przetwarzane przez okres przewidziany przepisami prawa po zakończeniu procesu konkursu.</text:p>
      <text:p text:style-name="P25">8.<text:tab/>Pani/a dane mogą być udostępnione podmiotom uprawnionym do ich uzyskania na podstawie przepisów prawa, w szczególności w związku z ogłoszeniem wyników naboru, dane mogą być upublicznione w BIP administratora. Administrator może także przekazać Pani/a dane podmiotom uprawnionym.</text:p>
      <text:p text:style-name="P26">9. <text:s/>Dane osobowe nie będą poddawane zautomatyzowanemu podejmowaniu decyzji oraz profilowaniu. <text:s/></text:p>
      <text:p text:style-name="P27">10.<text:tab/>Przysługuje Pani/u prawo do wniesienia skargi do Prezesa UODO na sposób przetwarzania realizowany przez Administratora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letter-kerning="true" fo:font-size="12pt" style:font-size-asian="12pt" style:font-size-complex="12pt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b3óf3wek" style:display-name="Nagłb3óf3wek" style:family="paragraph" style:parent-style-name="Normalny" style:next-style-name="Treś9cće6tekstu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Normalny">
      <style:paragraph-properties fo:margin-bottom="0.0972in" fo:line-height="115%"/>
      <style:text-properties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Normalny">
      <style:paragraph-properties fo:margin-top="0.0833in" fo:margin-bottom="0.0833in"/>
      <style:text-properties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Normalny">
      <style:text-properties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style:language-complex="ar" style:country-complex="SA" fo:hyphenate="false"/>
    </style:style>
    <style:style style:name="Footnote" style:display-name="Footnote" style:family="paragraph" style:parent-style-name="Normalny">
      <style:paragraph-properties fo:margin-left="0.2354in" fo:text-indent="-0.2354in">
        <style:tab-stops/>
      </style:paragraph-properties>
      <style:text-properties fo:font-size="10pt" style:font-size-asian="10pt" style:font-size-complex="10pt" style:language-complex="ar" style:country-complex="SA" fo:hyphenate="false"/>
    </style:style>
    <style:style style:name="Ła3ąb9czeinternetowe" style:display-name="Ła3ąb9cze internetow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Mocnewyróf3żbfnione" style:display-name="Mocne wyróf3żbfnione" style:family="text">
      <style:text-properties fo:font-weight="bold" style:font-weight-asian="bold"/>
    </style:style>
    <style:style style:name="Wyróf3żbfnienie" style:display-name="Wyróf3żbfnienie" style:family="text">
      <style:text-properties fo:font-style="italic" style:font-style-asian="italic"/>
    </style:style>
    <style:style style:name="Znakiprzypisóf3wdolnych" style:display-name="Znaki przypisóf3w dolnych" style:family="text"/>
    <style:style style:name="Footnoteanchor" style:display-name="Footnote anchor" style:family="text">
      <style:text-properties style:text-position="super 63.6%"/>
    </style:style>
    <style:style style:name="Zakotwiczenieprzypisukońf1cowego" style:display-name="Zakotwiczenie przypisu końf1cowego" style:family="text">
      <style:text-properties style:text-position="super 63.6%"/>
    </style:style>
    <style:style style:name="Znakiprzypisóf3wkońf1cowych" style:display-name="Znaki przypisóf3w końf1cowych" style:family="text"/>
    <style:style style:name="PodpisZnak" style:display-name="Podpis Znak" style:family="text" style:parent-style-name="Domyślnaczcionkaakapitu">
      <style:text-properties style:font-name="Times New Roman" style:font-name-asian="Times New Roman" style:font-name-complex="Mangal" style:letter-kerning="true" fo:font-size="10.5pt" style:font-size-asian="10.5pt" style:font-size-complex="10.5pt" style:language-complex="hi" style:country-complex="IN"/>
    </style:style>
    <style:style style:name="TekstdymkaZnak1" style:display-name="Tekst dymka Znak1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Hiperłącze" style:display-name="Hiperłącze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ZNAKI:2912</dc:description>
    <dc:subject/>
    <meta:initial-creator>Sylwia Czub</meta:initial-creator>
    <dc:creator>Izabela Mikołajewska</dc:creator>
    <meta:creation-date>2024-05-16T06:15:00Z</meta:creation-date>
    <dc:date>2026-05-18T08:49:00Z</dc:date>
    <meta:print-date>2019-07-12T11:35:00Z</meta:print-date>
    <meta:template xlink:href="Normal" xlink:type="simple"/>
    <meta:editing-cycles>5</meta:editing-cycles>
    <meta:editing-duration>PT1020S</meta:editing-duration>
    <meta:user-defined meta:name="Operator">Patrycja Szczuka</meta:user-defined>
    <meta:user-defined meta:name="TekstJI">NIE</meta:user-defined>
    <meta:user-defined meta:name="ZNAKI:">2912</meta:user-defined>
    <meta:user-defined meta:name="wk_stat:zapis">2020-09-04 12:26:56</meta:user-defined>
    <meta:user-defined meta:name="wk_stat:znaki:liczba">2912</meta:user-defined>
    <meta:document-statistic meta:page-count="1" meta:paragraph-count="6" meta:word-count="475" meta:character-count="3320" meta:row-count="23" meta:non-whitespace-character-count="2851"/>
  </office:meta>
</office:document-meta>
</file>